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middle"/>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20" table:number-columns-spanned="4" table:number-rows-spanned="1" table:style-name="ce10">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7-20T00:00:00" table:number-columns-spanned="4" table:number-rows-spanned="1" table:content-validation-name="val2" table:style-name="ce11">
            <text:p>20/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5">
            <text:p>Unidad de Transparencia</text:p>
          </table:table-cell>
          <table:table-cell office:value-type="string" table:style-name="ce5">
            <text:p>Documento de Seguridad de la Comisión Nacional de Vivienda</text:p>
          </table:table-cell>
          <table:table-cell office:value-type="string" table:style-name="ce5">
            <text:p>Doumento de Seguridad</text:p>
          </table:table-cell>
          <table:table-cell office:value-type="string" table:style-name="ce5">
            <text:p>Solicitud de acceso</text:p>
          </table:table-cell>
          <table:table-cell office:value-type="string" table:content-validation-name="val4" table:style-name="ce5">
            <text:p>5 años</text:p>
          </table:table-cell>
          <table:table-cell office:value-type="date" office:date-value="2020-06-29T00:00:00" table:style-name="ce8">
            <text:p>29/06/2020</text:p>
          </table:table-cell>
          <table:table-cell office:value-type="date" office:date-value="2025-06-29T00:00:00" table:style-name="ce8">
            <text:p>29/06/2025</text:p>
          </table:table-cell>
          <table:table-cell office:value-type="string" table:style-name="ce5">
            <text:p>Artículos 113, fracción I, de la Ley General de Transparencia y Acceso a la Información Pública;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text:p>
          </table:table-cell>
          <table:table-cell office:value-type="string" table:style-name="ce5">
            <text:p>Representaría un perjuicio significativo, real, demostrable e identificable al interés público pues su difusión,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office:value-type="string" table:style-name="ce5">
            <text:p>EI riesgo de perjuicio que supondría la divulgación supera el interés público general de que se difunda, se acredita, si se considera que el correcto funcionamiento de la administración pública federal, representa el mayor interés público, por lo que la divulgación de cualquier información que pueda menoscabar dicho interés constituiría un perjuicio desproporcionado sobre el beneficio que representaría la difusión de la información en comento.</text:p>
            <text:p/>
            <text:p>La limitación se adecua al principio de proporcionalidad y representa el medio menos restrictivo disponible para evitar el perjuicio, toda vez que, resulta procedente realizar una versión pública, en la cual se testen únicamente las partes que contienen información clasificada como reservada, poniendo a disposición del público la información de interés general.</text:p>
          </table:table-cell>
          <table:table-cell office:value-type="string" table:style-name="ce5">
            <text:p>Parcial</text:p>
          </table:table-cell>
          <table:table-cell office:value-type="string" table:style-name="ce5">
            <text:p>Direcciones IP del servidor en el que se alojan los sistemas de datos personales, así como los apartados de riesgos/amenazas, factor de riesgo, así como las medidas de seguridad existentes/efectivas y faltantes</text:p>
          </table:table-cell>
          <table:table-cell office:value-type="date" office:date-value="2020-06-29T00:00:00" table:style-name="ce8">
            <text:p>29/06/2020</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16366" table:style-name="ce5"/>
        </table:table-row>
        <table:table-row table:style-name="ro3">
          <table:table-cell office:value-type="string" table:style-name="ce5">
            <text:p>Dirección de Procedimientos Jurídicos y Transparencia</text:p>
          </table:table-cell>
          <table:table-cell office:value-type="string" table:style-name="ce5">
            <text:p>Anexo del oficio número QCW.30.2/012/2021</text:p>
          </table:table-cell>
          <table:table-cell office:value-type="string" table:style-name="ce5">
            <text:p>Juicios Civiles y laborales en los que la CONAVI es parte</text:p>
          </table:table-cell>
          <table:table-cell office:value-type="string" table:style-name="ce5">
            <text:p>Solicitud de acceso</text:p>
          </table:table-cell>
          <table:table-cell office:value-type="string" table:content-validation-name="val4" table:style-name="ce5">
            <text:p>5 años</text:p>
          </table:table-cell>
          <table:table-cell office:value-type="date" office:date-value="2021-08-20T00:00:00" table:style-name="ce8">
            <text:p>20/08/2021</text:p>
          </table:table-cell>
          <table:table-cell office:value-type="date" office:date-value="2026-08-20T00:00:00" table:style-name="ce8">
            <text:p>20/08/2026</text:p>
          </table:table-cell>
          <table:table-cell office:value-type="string" table:style-name="ce5">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5">
            <text:p>La divulgación o publicidad de la información conllevaría a la vulneración de la conducción de los expedientes de juicios que no han concluido, ya que entorpece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5">
            <text:p/>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5">
            <text:p>Parcial</text:p>
          </table:table-cell>
          <table:table-cell office:value-type="string" table:style-name="ce5">
            <text:p>La razón social de los actores de los juicios civil y administrativo, así como la información de los rubros Situación del juicio y Gran total de todos los juicios contenidos en el anexo del oficio número QCW.30.2/012/2021</text:p>
          </table:table-cell>
          <table:table-cell office:value-type="date" office:date-value="2021-08-20T00:00:00" table:style-name="ce8">
            <text:p>20/08/2021</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16366" table:style-name="ce5"/>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Sandra Santoyo López</dc:creator>
    <meta:creation-date>2016-09-19T17:34:32Z</meta:creation-date>
    <dc:date>2023-07-21T01:58:08Z</dc:date>
    <meta:print-date>2016-09-21T00:26:31Z</meta:print-date>
  </office:meta>
</office:document-meta>
</file>